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B7-Em Em-F#7 B7-Em x2) - E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C <text:s text:c="2"/>C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B7 B7</text:p>
      <text:p>Mai<text:span text:style-name="Measure_20__23_1">s l</text:span>es braves gens <text:span text:style-name="Measure_20__23_2">n'ai</text:span>ment pas <text:span text:style-name="Measure_20__23_2_bd_">que</text:span> <text:s text:c="9"/>C <text:s text:c="2"/>C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B7-Am C-B7</text:p>
      <text:p><text:span text:style-name="Measure_20__23_1">Non</text:span> les braves gens <text:span text:style-name="Measure_20__23_2">n'ai</text:span>ment pas <text:span text:style-name="Measure_20__23_2_bd_">que</text:span> <text:s text:c="2"/>(Em <text:s text:c="4"/>B7-E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Em-F#7 B7-E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Em½</text:p>
      <text:p><text:s text:c="40"/>C <text:s text:c="2"/>C <text:s text:c="3"/>Em Em</text:p>
      <text:p><text:span text:style-name="Measure_20__23_1">Le</text:span> jour du Quato<text:span text:style-name="Measure_20__23_2">rz</text:span>e Juil<text:span text:style-name="Measure_20__23_2_bd_">let</text:span> <text:s text:c="12"/>B7 B7 (Em E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Em E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Em-B7 E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